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b21b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a172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b21b" style:font-weight-asian="bold" style:font-weight-complex="bold"/>
    </style:style>
    <style:style style:name="T5" style:family="text">
      <style:text-properties fo:font-weight="bold" officeooo:rsid="0010a17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e3ace" style:font-name-complex="Arial"/>
    </style:style>
    <style:style style:name="T8" style:family="text">
      <style:text-properties officeooo:rsid="000eb21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eb2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SANTA FE</text:span><text:span text:style-name="T6">, <text:s/></text:span><text:span text:style-name="T8">1° </text:span><text:span text:style-name="T6">de </text:span><text:span text:style-name="T8">agosto</text:span><text:span text:style-name="T6"> de 201</text:span><text:span text:style-name="T7">9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<text:s/><text:span text:style-name="T11">la</text:span> Comunicación <text:span text:style-name="T4">Nº 35</text:span><text:span text:style-name="T5">663</text:span><text:span text:style-name="T4"> CD</text:span> , cuyo texto a continuación se transcribe:</text:p>
      <text:p text:style-name="P12"/>
      <text:p text:style-name="P11"><text:span text:style-name="T10">“La Cámara de Diputados de la Provincia vería con agrado que el Poder Ejecutivo, a través de los organismos correspondientes, informe los motivos del hundimiento de parte del patio trasero de la Escuela Normal 2 de la ciudad de Rosario, cabecera del departamento homónimo. Los principales puntos a responder son los siguientes:</text:span></text:p>
      <text:p text:style-name="P11"><text:span text:style-name="T10"/></text:p>
      <text:p text:style-name="P11"><text:span text:style-name="T10">a) Motivos del hundimiento en una parte del patio trasero de la escuela Normal 2, ocurrido, supuestamente, en la noche del lunes 8 de octubre de 2018;</text:span></text:p>
      <text:p text:style-name="P11"><text:span text:style-name="T10"/></text:p>
      <text:p text:style-name="P11"><text:span text:style-name="T10">b) resultados de la última inspección realizada en la institución vinculada a las condiciones del edificio;</text:span></text:p>
      <text:p text:style-name="P11"><text:span text:style-name="T10"/></text:p>
      <text:p text:style-name="P11"><text:span text:style-name="T10">c) medidas que se tomaron en la escuela en los últimos años debido a las diversas denuncias que vienen formulando madres, padres, estudiantes y docentes de la institución y que tomaron estado público y también legislativo; y,</text:span></text:p>
      <text:p text:style-name="P11"><text:span text:style-name="T10"/></text:p>
      <text:p text:style-name="P11"><text:span text:style-name="T10">d) plan de obras a ejecutar para garantizar la seguridad de toda la comunidad educativa del Normal 2.”</text:span></text:p>
      <text:p text:style-name="P11"><text:span text:style-name="T10"/></text:p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31T17:56:08.697715747</dc:date>
    <meta:print-date>2019-07-31T17:55:48.504331949</meta:print-date>
    <meta:editing-cycles>45</meta:editing-cycles>
    <meta:editing-duration>PT1H11M38S</meta:editing-duration>
    <meta:generator>LibreOffice/6.2.5.2$Linux_X86_64 LibreOffice_project/20$Build-2</meta:generator>
    <meta:document-statistic meta:table-count="0" meta:image-count="1" meta:object-count="0" meta:page-count="1" meta:paragraph-count="13" meta:word-count="215" meta:character-count="1334" meta:non-whitespace-character-count="1103"/>
  </office:meta>
</office:document-meta>
</file>